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 style:list-style-name="L1">
      <style:text-properties fo:font-size="13pt" style:font-size-asian="13pt" style:font-size-complex="13pt"/>
    </style:style>
    <style:style style:name="P5" style:family="paragraph" style:parent-style-name="Standard" style:list-style-name="L2">
      <style:text-properties fo:font-size="13pt" style:font-size-asian="13pt" style:font-size-complex="13pt"/>
    </style:style>
    <style:style style:name="P6" style:family="paragraph" style:parent-style-name="Standard" style:list-style-name="L3">
      <style:text-properties fo:font-size="13pt" style:font-size-asian="13pt" style:font-size-complex="13pt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PG ( 1/03/2019)</text:p>
      <text:p text:style-name="P1"/>
      <text:p text:style-name="P1"><text:s text:c="28"/><text:span text:style-name="T3">Accueil, intégration et fidélisation des bénévoles </text:span></text:p>
      <text:p text:style-name="P1"/>
      <text:p text:style-name="P1">Ce questionnaire à l'intention des DT ou des responsables du suivi des bénévoles est <text:span text:style-name="T2">simplement destiné à préparer et à guider un entretien téléphonique d'une vingtaine de minutes.</text:span></text:p>
      <text:p text:style-name="P2"/>
      <text:p text:style-name="P2">I ACCUEIL :</text:p>
      <text:p text:style-name="P2"/>
      <text:p text:style-name="P3">Une fois le bénévole recruté et sa cotisation réglée, comment l'accueillez vous ?</text:p>
      <text:p text:style-name="P3"/>
      <text:list xml:id="list2877899648344054767" text:style-name="L1">
        <text:list-item>
          <text:p text:style-name="P4">Par un entretien individuel et personnalisé ?</text:p>
        </text:list-item>
        <text:list-item>
          <text:p text:style-name="P4">Si oui, combien de temps lui consacrez-vous ?</text:p>
        </text:list-item>
        <text:list-item>
          <text:p text:style-name="P4">Avez-vous mis en place une permanence fixe ? </text:p>
        </text:list-item>
        <text:list-item>
          <text:p text:style-name="P4">Comment lui présentez vous l'association ? avec un document, un flyer, une visite conjointe du site intranet... ?</text:p>
        </text:list-item>
        <text:list-item>
          <text:p text:style-name="P4">Présentez vous de façon indifférenciée les différentes activités de l'association ou insistez vous sur celles qui souffrent d'un manque de bénévoles ?</text:p>
        </text:list-item>
        <text:list-item>
          <text:p text:style-name="P4">Parlez vous aussi des activités internationales?</text:p>
        </text:list-item>
        <text:list-item>
          <text:p text:style-name="P4">Mettez vous en valeur l'éthique et les principes affichés par l'association ?</text:p>
        </text:list-item>
        <text:list-item>
          <text:p text:style-name="P4">L'incitez vous à participer à la vie de l'association dans son ensemble (assemblées générales, sorties, réunions, participations aux différentes manifestations...) ?-- </text:p>
        </text:list-item>
        <text:list-item>
          <text:p text:style-name="P4">Comment choisit-il son activité, seul ou en accord avec vous ?</text:p>
        </text:list-item>
        <text:list-item>
          <text:p text:style-name="P4">Lui indiquez vous comment prendre contact avec un responsable d'activité ?</text:p>
        </text:list-item>
        <text:list-item>
          <text:p text:style-name="P4">Avertissez vous celui-ci et vérifiez vous ensuite que le contact a été pris ?</text:p>
        </text:list-item>
        <text:list-item>
          <text:p text:style-name="P4">Rencontrez vous parfois des difficultés, des incompréhensions ou des attentes particulières ? Pouvez-vous préciser lesquelles ?</text:p>
        </text:list-item>
      </text:list>
      <text:p text:style-name="P3"/>
      <text:p text:style-name="P2">II INTÉGRATION ET FIDÉLISATION :</text:p>
      <text:p text:style-name="P3"/>
      <text:p text:style-name="P3">Une fois le bénévole accueilli et en activité, comment poursuivez vous son intégration ?</text:p>
      <text:p text:style-name="P3"/>
      <text:list xml:id="list3976969576108179366" text:style-name="L2">
        <text:list-item>
          <text:p text:style-name="P5">en lui proposant des formations initiales ou ultérieures ?</text:p>
        </text:list-item>
        <text:list-item>
          <text:p text:style-name="P5">en prévoyant un accompagnement ? sous quelle forme ? avec <text:s/>d'autres bénévoles ? avec des professionnels ?</text:p>
        </text:list-item>
        <text:list-item>
          <text:p text:style-name="P5">en lui proposant de participer à des regroupements ou à des réunions régulières ?</text:p>
        </text:list-item>
        <text:list-item>
          <text:p text:style-name="P5">en organisant des moments de convivialité (repas en commun, sorties...) </text:p>
          <text:p text:style-name="P5"/>
        </text:list-item>
      </text:list>
      <text:p text:style-name="P3">Prévoyez vous des bilans réguliers ? en groupe ? individuels ?</text:p>
      <text:list xml:id="list8787432392917617142" text:style-name="L3">
        <text:list-header>
          <text:p text:style-name="P6"/>
        </text:list-header>
      </text:list>
      <text:p text:style-name="P3">Incitez vous le bénévole à prendre des initiatives, à monter des projet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Pierre GABRIELLI</meta:initial-creator>
    <meta:creation-date>2019-01-20T12:12:53.09</meta:creation-date>
    <dc:date>2019-03-01T12:26:42.45</dc:date>
    <dc:creator>Jean Pierre GABRIELLI</dc:creator>
    <meta:editing-duration>PT3H34M8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25" meta:word-count="316" meta:character-count="1986"/>
  </office:meta>
</office:document-meta>
</file>