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JPG - projet – 21/01/2019)</text:p>
      <text:p text:style-name="P1"/>
      <text:p text:style-name="P1"><text:s text:c="28"/>Accueil, intégration et fidélisation des bénévoles </text:p>
      <text:p text:style-name="P1"/>
      <text:p text:style-name="P1"><text:s text:c="3"/>Questionnaire à l'intention des DT ou des responsables du suivi des bénévoles </text:p>
      <text:p text:style-name="P1"><text:s text:c="43"/></text:p>
      <text:p text:style-name="P1"><text:s text:c="40"/></text:p>
      <text:p text:style-name="P1"/>
      <text:p text:style-name="P2"><text:span text:style-name="T1">Rappel </text:span>: ce questionnaire est destiné à guider les bilans que nous voulons recueillir.Il peut être utilisé dans un dialogue par messagerie ou par téléphone.</text:p>
      <text:p text:style-name="P2"/>
      <text:p text:style-name="P2"/>
      <text:p text:style-name="P2">I ACCUEIL :</text:p>
      <text:p text:style-name="P2"/>
      <text:p text:style-name="P3">Une fois le bénévole recruté et sa cotisation réglée, comment l'accueillez vous ?</text:p>
      <text:p text:style-name="P3"/>
      <text:list xml:id="list2367422741883079143" text:style-name="L1">
        <text:list-item>
          <text:p text:style-name="P5">Par un entretien individuel et personnalisé ?</text:p>
        </text:list-item>
        <text:list-item>
          <text:p text:style-name="P5">Si oui, combien de temps lui consacrez-vous ?</text:p>
        </text:list-item>
        <text:list-item>
          <text:p text:style-name="P5">Avez-vous mis en place une permanence fixe ? </text:p>
        </text:list-item>
        <text:list-item>
          <text:p text:style-name="P5">Comment lui présentez vous l'association ? avec un document, un flyer, une visite conjointe du site intranet... ?</text:p>
        </text:list-item>
        <text:list-item>
          <text:p text:style-name="P5">Quelles informations lui donnez vous ?</text:p>
        </text:list-item>
        <text:list-item>
          <text:p text:style-name="P5">Présentez vous de façon indifférenciée les différentes activités de l'association ou insistez vous sur celles qui souffrent d'un manque de bénévoles ?</text:p>
        </text:list-item>
        <text:list-item>
          <text:p text:style-name="P5">Parlez vous aussi des activités internationales?</text:p>
        </text:list-item>
        <text:list-item>
          <text:p text:style-name="P5">Mettez vous en valeur l'éthique et les principes affichés par l'association ?</text:p>
        </text:list-item>
        <text:list-item>
          <text:p text:style-name="P5">L'incitez vous à participer à la vie de l'association dans son ensemble ( assemblées générales, sorties, réunions, participations aux différentes manifestations...) ?-- </text:p>
        </text:list-item>
        <text:list-item>
          <text:p text:style-name="P5">Comment choisit-il son activité, seul ou en accord avec vous ?</text:p>
        </text:list-item>
        <text:list-item>
          <text:p text:style-name="P5">Quels conseils ou mises en garde formulez vous ?</text:p>
        </text:list-item>
        <text:list-item>
          <text:p text:style-name="P5">Lui indiquez vous comment prendre contact avec le responsable de l'activité ? Le plus tôt possible ?</text:p>
        </text:list-item>
        <text:list-item>
          <text:p text:style-name="P5">Avertissez vous le responsable d'activité et vérifiez vous ensuite que le contact a été pris ?</text:p>
          <text:p text:style-name="P5"/>
        </text:list-item>
      </text:list>
      <text:p text:style-name="P3"/>
      <text:p text:style-name="P3"/>
      <text:list xml:id="list37663497" text:continue-numbering="true" text:style-name="L1">
        <text:list-header>
          <text:p text:style-name="P5">Rencontrez vous parfois des difficultés, des incompréhensions ou des attentes particulières ? Pouvez-vous préciser lesquelles ?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II INTÉGRATION ET FIDÉLISATION :</text:p>
      <text:p text:style-name="P3"/>
      <text:p text:style-name="P3">Une fois le bénévole accueilli et en activité <text:s/>ou prêt à assurer celle-ci, comment poursuivez vous son intégration ?</text:p>
      <text:p text:style-name="P3"/>
      <text:list xml:id="list6149075820994364571" text:style-name="L2">
        <text:list-item>
          <text:p text:style-name="P6">en lui proposant des formations de débutant ?</text:p>
        </text:list-item>
        <text:list-item>
          <text:p text:style-name="P6">en l'accompagnant ?</text:p>
        </text:list-item>
        <text:list-item>
          <text:p text:style-name="P6">sous quelle forme ? avec <text:s/>d'autres bénévoles ? avec des professionnels ?</text:p>
        </text:list-item>
        <text:list-item>
          <text:p text:style-name="P6">en lui proposant de participer à des regroupements ou à des réunions régulières ?</text:p>
        </text:list-item>
        <text:list-item>
          <text:p text:style-name="P6">en organisant des moments de convivialité (randonnées, repas en commun, sorties culturelles...)</text:p>
          <text:p text:style-name="P6"/>
        </text:list-item>
      </text:list>
      <text:p text:style-name="P3">Prévoyez vous des bilans réguliers ? en groupe ? individuels ?</text:p>
      <text:list xml:id="list6809192207837111653" text:style-name="L3">
        <text:list-item>
          <text:p text:style-name="P7">à quel niveau : décentralisé, national ? </text:p>
        </text:list-item>
        <text:list-item>
          <text:p text:style-name="P7">à quel rythme ? </text:p>
        </text:list-item>
        <text:list-item>
          <text:p text:style-name="P7"/>
        </text:list-item>
      </text:list>
      <text:p text:style-name="P3">Incitez vous le bénévole à prendre des initiatives, à monter des projets ?</text:p>
      <text:p text:style-name="P3"/>
      <text:p text:style-name="P3"><text:s text:c="43"/></text:p>
      <text:p text:style-name="P3"><text:s text:c="47"/>*************************</text:p>
      <text:p text:style-name="P3"/>
      <text:p text:style-name="P3"/>
      <text:p text:style-name="P8"><text:s text:c="28"/>Avez vous d'autres suggestions ou propositions ?</text:p>
      <text:p text:style-name="P3"/>
      <text:p text:style-name="P3"/>
      <text:p text:style-name="P3">Répondez librement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ierre GABRIELLI</meta:initial-creator>
    <meta:creation-date>2019-01-20T12:12:53.09</meta:creation-date>
    <dc:date>2019-01-20T17:46:50.99</dc:date>
    <dc:creator>Jean Pierre GABRIELLI</dc:creator>
    <meta:editing-duration>PT3H19M1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7" meta:word-count="382" meta:character-count="2564"/>
  </office:meta>
</office:document-meta>
</file>